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officeooo:paragraph-rsid="000a5d90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officeooo:paragraph-rsid="000bebe7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officeooo:rsid="000a5d90" officeooo:paragraph-rsid="000a5d90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font-size="12pt" officeooo:rsid="0009a35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officeooo:rsid="0009a356" officeooo:paragraph-rsid="000bebe7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officeooo:rsid="000bebe7" officeooo:paragraph-rsid="000bebe7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size="12pt" officeooo:rsid="000bebe7" officeooo:paragraph-rsid="000bebe7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rsid="000bebe7" officeooo:paragraph-rsid="000bebe7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a5d90" officeooo:paragraph-rsid="000a5d9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bebe7" officeooo:paragraph-rsid="000bebe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caa9a" officeooo:paragraph-rsid="000caa9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04eb0" officeooo:paragraph-rsid="00104eb0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44pt" officeooo:rsid="0009a356" style:font-size-asian="44pt" style:font-size-complex="44pt"/>
    </style:style>
    <style:style style:name="P19" style:family="paragraph" style:parent-style-name="Standard">
      <style:text-properties fo:color="#000000" style:font-name="arial" fo:font-size="12pt"/>
    </style:style>
    <style:style style:name="P20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caa9a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De: </text:span>"ALLALCHERIF Salim" &lt;sallalcherif@beauvais.fr&gt;<text:line-break/><text:span text:style-name="T3">À: </text:span>"HOUET Karine" &lt;khouet@beauvais.fr&gt;<text:line-break/><text:span text:style-name="T3">Envoyé: </text:span>Lundi 2 Mai 2022 12:16:13<text:line-break/><text:span text:style-name="T3">Objet: </text:span>Re: journee mondiale de l'environnement du 5 juin 2022 déroulement quartier Saint Jean</text:p>
      <text:p text:style-name="Standard"/>
      <text:p text:style-name="P20"/>
      <text:section text:style-name="Sect1" text:name="zimbraEditorContainer">
        <text:p text:style-name="Standard"/>
        <text:p text:style-name="P19">Objectif : donner un rayonnement au niveau du quartier Saint Jean de la journée de l'environnement en utilisant la coulée Verte qui <text:soft-page-break/>traverse le quartier du Nord vert le Sud</text:p>
      </text:section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3H45M58S</meta:editing-duration>
    <meta:editing-cycles>8</meta:editing-cycles>
    <meta:generator>LibreOffice/6.4.7.2$Linux_X86_64 LibreOffice_project/40$Build-2</meta:generator>
    <dc:date>2022-05-03T22:52:28.694839651</dc:date>
    <meta:document-statistic meta:table-count="0" meta:image-count="0" meta:object-count="0" meta:page-count="2" meta:paragraph-count="2" meta:word-count="58" meta:character-count="389" meta:non-whitespace-character-count="333"/>
    <meta:user-defined meta:name="Info 1"/>
    <meta:user-defined meta:name="Info 2"/>
    <meta:user-defined meta:name="Info 3"/>
    <meta:user-defined meta:name="Info 4"/>
  </office:meta>
</office:document-meta>
</file>