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Osaka" style:font-family-generic="modern"/>
    <style:font-face style:name="Times New Roman1" svg:font-family="'Times New Roman', 'Times New Roman'" style:font-family-generic="roman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text-underline-style="non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text-autospace="none"/>
    </style:style>
    <style:style style:name="P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168755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 style:text-autospace="none"/>
      <style:text-properties officeooo:rsid="00168755" officeooo:paragraph-rsid="00168755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rsid="00168755" officeooo:paragraph-rsid="00168755"/>
    </style:style>
    <style:style style:name="T1" style:family="text">
      <style:text-properties officeooo:rsid="001552a4"/>
    </style:style>
    <style:style style:name="T2" style:family="text">
      <style:text-properties officeooo:rsid="00168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Extrait Procès-verbal de l'assemblée générale <text:span text:style-name="T1">2016 </text:span><text:s/>Collembole et Cie <text:s/><text:line-break/></text:h>
      <text:p text:style-name="P6"/>
      <text:p text:style-name="Text_20_body">Le <text:span text:style-name="T1">27 février 2017 </text:span><text:s/>à 1<text:span text:style-name="T2">8</text:span>h<text:span text:style-name="T2">30</text:span> <text:s/>les adhérents se sont réunis en assemblée générale <text:s/><text:span text:style-name="T2">à l'</text:span>Espace du pré martinet <text:s/>60000 Beauvais </text:p>
      <text:p text:style-name="P2">Membre<text:span text:style-name="T2">s</text:span> présents ou représentés : <text:span text:style-name="T2">12</text:span></text:p>
      <text:p text:style-name="P2">L'association compte 2<text:span text:style-name="T2">5</text:span> adhérents en 201<text:span text:style-name="T2">6</text:span></text:p>
      <text:p text:style-name="P2">L'assemblée générale désigne <text:span text:style-name="T2">Jean pierre Dumoulin </text:span>  en qualité de président de séance<text:line-break/></text:p>
      <text:p text:style-name="P3">Délibérations adoptés à l'unanimité des personnes présentes </text:p>
      <text:p text:style-name="P2">vote du rapport d'activité <text:s/>et moral </text:p>
      <text:p text:style-name="P2"><text:s/>vote du <text:s/>rapport financier </text:p>
      <text:p text:style-name="P3">Election <text:s/>conseil d'admininistration collégial </text:p>
      <text:p text:style-name="P2">Conformément à l'article 8 des statuts, <text:s/>les membres sont élus pour 2 ans renouvelable. Les menbres sortants sont <text:span text:style-name="T2">Axelle Latrasse et Michel Méline </text:span><text:s text:c="2"/>se représentent. </text:p>
      <text:p text:style-name="P8">Se présentent <text:s/><text:span text:style-name="T2">également Maria Battais et Josette Gosset </text:span></text:p>
      <text:p text:style-name="P8"><text:span text:style-name="T2">tous les membres s</text:span>ont élus à l'unanimité </text:p>
      <text:p text:style-name="P2">Le conseil collegial est ainsi constitué de : </text:p>
      <text:p text:style-name="P5">Axelle Latrasse</text:p>
      <text:p text:style-name="P11">Maria Battais</text:p>
      <text:p text:style-name="P11">Josette Gosset </text:p>
      <text:p text:style-name="P5">Samuel Dumoulin</text:p>
      <text:p text:style-name="P5">Michel Méline</text:p>
      <text:p text:style-name="P5">Germain Schmidt </text:p>
      <text:p text:style-name="P5">Jean Pierre Dumoulin</text:p>
      <text:p text:style-name="P5"/>
      <text:p text:style-name="P5"/>
      <text:p text:style-name="P5"/>
      <text:p text:style-name="P2"/>
      <text:p text:style-name="P4">Le président de séance  <text:s text:c="17"/></text:p>
      <text:p text:style-name="P9">Jean pierre Dumoulin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Osaka" style:font-family-generic="modern"/>
    <style:font-face style:name="Times New Roman1" svg:font-family="'Times New Roman', 'Times New Roman'" style:font-family-generic="roman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5f_20_5f_2" style:display-name="Heading_20_2" style:family="paragraph" style:parent-style-name="Standard" style:default-outline-level="1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" style:font-pitch="variable" fo:font-size="10pt" fo:language="en" fo:country="GB" style:font-name-asian="MS Mincho" style:font-family-asian="'MS Mincho', Osaka" style:font-family-generic-asian="modern" style:font-size-asian="10pt" style:font-name-complex="Times" style:font-family-complex="Times" style:font-pitch-complex="variable" style:font-size-complex="10pt" style:language-complex="fr" style:country-complex="FR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5f_20_5f_Paragraph_5f_20_5f_Font" style:display-name="Default_20_Paragraph_20_Font" style:family="text"/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23M5S</meta:editing-duration>
    <meta:editing-cycles>38</meta:editing-cycles>
    <meta:generator>LibreOffice/4.4.3.2$Linux_x86 LibreOffice_project/40m0$Build-2</meta:generator>
    <dc:date>2017-03-06T15:51:06.046643956</dc:date>
    <meta:print-date>2017-03-06T15:38:54.082092743</meta:print-date>
    <meta:document-statistic meta:table-count="0" meta:image-count="0" meta:object-count="0" meta:page-count="1" meta:paragraph-count="22" meta:word-count="145" meta:character-count="1010" meta:non-whitespace-character-count="837"/>
    <meta:user-defined meta:name="Info 1"/>
    <meta:user-defined meta:name="Info 2"/>
    <meta:user-defined meta:name="Info 3"/>
    <meta:user-defined meta:name="Info 4"/>
  </office:meta>
</office:document-meta>
</file>